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text-indent="0.4923in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23in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763in" style:use-optimal-column-width="false"/>
    </style:style>
    <style:style style:name="TableColumn10" style:family="table-column">
      <style:table-column-properties style:column-width="5.7145in" style:use-optimal-column-width="false"/>
    </style:style>
    <style:style style:name="Table8" style:family="table">
      <style:table-properties style:width="6.8909in" fo:margin-left="-0.02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text-properties style:font-name="Liberation Serif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text-properties style:font-name="Liberation Serif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50" style:family="table-row">
      <style:table-row-properties style:min-row-height="0.800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T64" style:parent-style-name="Гиперссылка" style:family="text">
      <style:text-properties style:font-name="Liberation Serif" fo:font-size="14pt" style:font-size-asian="14pt" style:font-size-complex="14pt"/>
    </style:style>
    <style:style style:name="T65" style:parent-style-name="Гиперссылка" style:family="text"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68" style:family="table-row">
      <style:table-row-properties style:min-row-height="1.7055in" style:use-optimal-row-height="false"/>
    </style:style>
    <style:style style:name="P69" style:parent-style-name="Обычный" style:family="paragraph">
      <style:text-properties style:font-name="Liberation Serif" fo:font-size="10pt" style:font-size-asian="10pt" style:font-size-complex="10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fo:font-size="14pt" style:font-size-asian="14pt" style:font-size-complex="14pt"/>
    </style:style>
    <style:style style:name="T75" style:parent-style-name="Гиперссылка" style:family="text">
      <style:text-properties style:font-name="Liberation Serif" fo:font-size="14pt" style:font-size-asian="14pt" style:font-size-complex="14pt"/>
    </style:style>
    <style:style style:name="T76" style:parent-style-name="Гиперссылк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80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Программа информационно-просветительского дня<text:s/></text:span><text:span text:style-name="T4">для родителей<text:s/></text:span><text:span text:style-name="T5">«Успешные практики реализации с</text:span><text:span text:style-name="T6">оциокультурных и туристических проектов для детей с ОВЗ и детей-инвалидов в летний период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Время</text:p>
          </table:table-cell>
          <table:table-cell table:style-name="TableCell14">
            <text:p text:style-name="P15">Выступление</text:p>
          </table:table-cell>
        </table:table-row>
        <table:table-row table:style-name="TableRow16">
          <table:table-cell table:style-name="TableCell17">
            <text:p text:style-name="P18">16.00</text:p>
          </table:table-cell>
          <table:table-cell table:style-name="TableCell19">
            <text:p text:style-name="P20">Летний городской лагерь для детей с ОВЗ</text:p>
            <text:p text:style-name="Обычный"><text:span text:style-name="T21">Кошелюк Наталья Алексеевна,</text:span><text:span text:style-name="T22"><text:s/></text:span><text:span text:style-name="T23">руководитель свердловской областной организации родителей детей-инвалидов «Омофон»</text:span></text:p>
          </table:table-cell>
        </table:table-row>
        <table:table-row table:style-name="TableRow24">
          <table:table-cell table:style-name="TableCell25">
            <text:p text:style-name="P26">16.20</text:p>
          </table:table-cell>
          <table:table-cell table:style-name="TableCell27">
            <text:p text:style-name="P28">Презентация туристического проекта «Особый тур»</text:p>
            <text:p text:style-name="P29">Каминская Татьяна<text:s/>Анатольевна, руководитель проекта «Особый тур», ассоциация «Особые люди»</text:p>
          </table:table-cell>
        </table:table-row>
        <table:table-row table:style-name="TableRow30">
          <table:table-cell table:style-name="TableCell31">
            <text:p text:style-name="P32">16.35</text:p>
          </table:table-cell>
          <table:table-cell table:style-name="TableCell33">
            <text:p text:style-name="P34">Летний онлайн-лагерь для детей-инвалидов и детей с ОВЗ на базе ГБУ СО «ЦППМСП «Ресурс»</text:p>
            <text:p text:style-name="Обычный"><text:span text:style-name="T35">Воробьева Наталья Александровна, заместитель директора ГБУ СО «ЦППМСП «Ресурс»</text:span></text:p>
          </table:table-cell>
        </table:table-row>
        <table:table-row table:style-name="TableRow36">
          <table:table-cell table:style-name="TableCell37">
            <text:p text:style-name="P38">16.50</text:p>
          </table:table-cell>
          <table:table-cell table:style-name="TableCell39">
            <text:p text:style-name="P40">Инклюзия в рамках летней оздоровительной кампании</text:p>
            <text:p text:style-name="P41">Махлай Оксана Викторовна, начальник оздоровительно-образовательного центра «Уралочка»</text:p>
          </table:table-cell>
        </table:table-row>
        <table:table-row table:style-name="TableRow42">
          <table:table-cell table:style-name="TableCell43">
            <text:p text:style-name="P44">17.00</text:p>
          </table:table-cell>
          <table:table-cell table:style-name="TableCell45">
            <text:p text:style-name="P46">Ответы на вопросы родителей</text:p>
          </table:table-cell>
        </table:table-row>
        <table:table-row table:style-name="TableRow47">
          <table:table-cell table:style-name="TableCell48" table:number-columns-spanned="2">
            <text:p text:style-name="P49">Консультационная часть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/>
            <text:p text:style-name="P53"/>
            <text:p text:style-name="P54"/>
            <text:p text:style-name="P55"/>
            <text:p text:style-name="P56"/>
            <text:p text:style-name="P57">17.15-18.00</text:p>
          </table:table-cell>
          <table:table-cell table:style-name="TableCell58">
            <text:p text:style-name="P59">Летний городской лагерь для детей с ОВЗ</text:p>
            <text:p text:style-name="Обычный"><text:span text:style-name="T60">Кошелюк Наталья Алексеевна,</text:span><text:span text:style-name="T61"><text:s/></text:span><text:span text:style-name="T62">руководитель свердловской областной организации родителей детей-инвалидов «Омофон»</text:span></text:p>
            <text:p text:style-name="P63">Ссылка для подключения</text:p>
            <text:p text:style-name="Обычный"><text:a xlink:href="https://us02web.zoom.us/j/86780016257?pwd=ZGp4aXdkSDdWc2VldzFvWjhMTXJLZz09" office:target-frame-name="_top" xlink:show="replace"><text:span text:style-name="T64">https://us02web.zoom.us/j/8678</text:span><text:span text:style-name="T65">0016257?pwd=ZGp4aXdkSDdWc2VldzFvWjhMTXJLZz09</text:span></text:a></text:p>
            <text:p text:style-name="P66">Идентификатор конференции: 867 8001 6257</text:p>
            <text:p text:style-name="Обычный"><text:span text:style-name="T67">Код доступа: 8qm9P9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Зачисление в отделение дистанционного образования центра «Ресурс» и организация обучения</text:p>
            <text:p text:style-name="P72">Терехина Екатерина Викторовна, методист отделения дистанционного образования ГБУ СО «ЦППМСП «Ресурс»</text:p>
            <text:p text:style-name="P73">Токарева Марина Олеговна, аналитик базы данных ГБУ СО «ЦППМСП «Ресурс»</text:p>
            <text:p text:style-name="P74">Ссылка для подключения</text:p>
            <text:p text:style-name="Обычный"><text:a xlink:href="https://us04web.zoom.us/j/П9449227849?pwd=U1owQyttZG8rRjYrR3k3dWVtclVUQT09" office:target-frame-name="_top" xlink:show="replace"><text:span text:style-name="T75">https://us04web.zoom.us/j/П9</text:span><text:span text:style-name="T76">449227849?pwd=U1owQyttZG8rRjYrR3k3dWVtclVUQT09</text:span></text:a></text:p>
            <text:p text:style-name="P77">Идентификатор конференции: 944 922 7849</text:p>
            <text:p text:style-name="Обычный"><text:span text:style-name="T78">Код доступа: 000</text:span></text:p>
          </table:table-cell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Обычный1" style:display-name="Обычный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Махиянова Фаина Рашитовна</dc:creator>
    <meta:creation-date>2021-04-28T05:19:00Z</meta:creation-date>
    <dc:date>2021-04-28T05:19:00Z</dc:date>
    <meta:print-date>2021-04-26T07:5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0" meta:character-count="1811" meta:row-count="12" meta:non-whitespace-character-count="1544"/>
  </office:meta>
</office:document-meta>
</file>